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font-name-complex="Calibri1"/>
    </style:style>
    <style:style style:name="P3" style:family="paragraph" style:parent-style-name="Standard">
      <style:text-properties fo:font-weight="bold" style:font-weight-asian="bold" style:font-name-complex="Calibri1"/>
    </style:style>
    <style:style style:name="P4" style:family="paragraph" style:parent-style-name="Standard">
      <style:paragraph-properties fo:text-align="center" style:justify-single-word="false"/>
      <style:text-properties fo:text-transform="uppercase" fo:font-size="18pt" fo:font-weight="bold" style:font-size-asian="18pt" style:font-weight-asian="bold" style:font-size-complex="22pt"/>
    </style:style>
    <style:style style:name="P5" style:family="paragraph" style:parent-style-name="Standard">
      <style:text-properties style:font-name-complex="Calibri1"/>
    </style:style>
    <style:style style:name="P6" style:family="paragraph" style:parent-style-name="Standard" style:list-style-name="WWNum16">
      <style:text-properties style:font-name-complex="Calibri1"/>
    </style:style>
    <style:style style:name="T1" style:family="text">
      <style:text-properties fo:font-weight="bold" style:font-weight-asian="bold" style:font-name-complex="Calibri1"/>
    </style:style>
    <style:style style:name="T2" style:family="text">
      <style:text-properties fo:background-color="#ffff00" style:font-name-complex="Calibri1"/>
    </style:style>
    <style:style style:name="T3" style:family="text">
      <style:text-properties style:font-name-complex="Calibri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text:bookmark text:name="_GoBack"/><text:s/>De Statsautoriserede fodterapeuter’s datapolitik</text:p>
        <text:p text:style-name="Standard"/>
        <text:p text:style-name="Standard"/>
        <text:p text:style-name="Standard"><text:span text:style-name="T2">De statsautoriserede fodterapeuter</text:span><text:bookmark-start text:name="_Hlk512953035"/><text:span text:style-name="T3"> (”Klinikken”) er underlagt persondataloven/databeskyttelsesloven og persondataforordningen, hvilket bl.a. betyder, at Klinikken er forpligtet til at oplyse dig om, hvilke af dine personoplysninger Klinikken behandler, samt hvilke rettigheder du har i forbindelse hermed. </text:span></text:p>
        <text:p text:style-name="P3"><text:bookmark-end text:name="_Hlk512953035"/></text:p>
        <text:p text:style-name="P3">1. DATAANSVARLIG</text:p>
        <text:p text:style-name="P3"/>
        <text:p text:style-name="Standard"><text:span text:style-name="T2">Trine Kirkeby</text:span><text:bookmark-start text:name="_Hlk512953230"/><text:span text:style-name="T3"> Smedegade 15Ast tv, 4200, telefon 20822455, CVR.nr.: 30164067, e-mail trinericcokirkeby@gmail.com</text:span></text:p>
        <text:p text:style-name="P2"><text:bookmark-end text:name="_Hlk512953230"/></text:p>
        <text:p text:style-name="P3">2. PERSONOPLYSNINGER OG FORMÅL</text:p>
        <text:p text:style-name="P2"/>
        <text:p text:style-name="Standard"><text:span text:style-name="T3">I forbindelse med din behandling på Klinikken, herunder reservation af behandlingstider, journalisering af din behandling, kontakt med dine pårørende eller din eventuelle værge samt kontakt med andet sundhedspersonale, eksempelvis </text:span><text:bookmark-start text:name="_Hlk512954133"/><text:span text:style-name="T3">fysioterapeuter</text:span><text:bookmark-end text:name="_Hlk512954133"/><text:span text:style-name="T3">, læger, sygeplejersker, </text:span><text:bookmark-start text:name="_Hlk512954191"/><text:span text:style-name="T3">ortopædiskomagere </text:span><text:bookmark-end text:name="_Hlk512954191"/><text:span text:style-name="T3">m.fl., har Klinikken</text:span><text:span text:style-name="T1"> i nødvendigt omfang</text:span><text:span text:style-name="T3"> behov for at behandle og opbevare følgende kategorier af oplysninger:</text:span></text:p>
        <text:p text:style-name="P2"/>
        <text:list xml:id="list5149241033011228518" text:style-name="WWNum16">
          <text:list-item>
            <text:p text:style-name="P6"><text:bookmark-start text:name="_Hlk512953373"/>Navn, adresse, e-mailadresse og telefonnummer </text:p>
          </text:list-item>
          <text:list-item>
            <text:p text:style-name="P6">Personnummer/CPR.nr.</text:p>
          </text:list-item>
          <text:list-item>
            <text:p text:style-name="P6">Helbredsoplysninger</text:p>
          </text:list-item>
          <text:list-item>
            <text:p text:style-name="P6">Oplysninger om pårørende</text:p>
          </text:list-item>
          <text:list-item>
            <text:p text:style-name="P6">Oplysninger om værger</text:p>
          </text:list-item>
        </text:list>
        <text:p text:style-name="P2"><text:bookmark-end text:name="_Hlk512953373"/></text:p>
        <text:p text:style-name="P2">Alle oplysninger bliver behandlet fortroligt i overensstemmelse med databeskyttelsesloven/persondataloven og persondataforordningen.</text:p>
        <text:p text:style-name="P2"/>
        <text:p text:style-name="Standard"><text:span text:style-name="T3">Klinikkens behandlingsgrundlag udspringer af både den legitime interesse, jfr. artikel 6 (1) (f) i persondataforordningen, som Klinikken har i at behandle og opbevare patientdata, samt nødvendigheden heraf for at kunne gennemføre din behandling. Klinikken er endvidere forpligtet til at indsamle og journalisere dine personoplysninger, herunder journalisere dine helbredsoplysninger i en patientjournal, jfr. </text:span><text:bookmark-start text:name="_Hlk512953959"/><text:span text:style-name="T3">bekendtgørelsen om autoriserede sundhedspersoners patientjournaler.</text:span></text:p>
        <text:p text:style-name="P2"><text:bookmark-end text:name="_Hlk512953959"/></text:p>
        <text:p text:style-name="P2">Klinikken er i forbindelse hermed forpligtet til at benytte dit CPR-nr. i forbindelse med udfyldning af din patientjournal.</text:p>
        <text:p text:style-name="P2"/>
        <text:p text:style-name="P2">Klinikken vil endvidere behandle oplysninger om dit CPR-nr., når der er behov for at sikre en entydig identifikation af dig, eller såfremt behandlingen kræves i forbindelse med kommunikation med offentlige myndigheder, herunder særligt læger og andet sundhedsfagligt personale, jfr. databeskyttelseslovens regler om behandling af CPR-nr.</text:p>
        <text:p text:style-name="P2"/>
        <text:p text:style-name="P3">3. MODTAGERE OG BEHANDLERE AF PERSONOPLYSNINGER</text:p>
        <text:p text:style-name="P2"><text:soft-page-break/></text:p>
        <text:p text:style-name="Standard"><text:span text:style-name="T3">Dine personoplysninger behandles udelukkende af Klinikken, medmindre anden brug følger af henvendelsens natur eller behandlingens art. Dine oplysninger vil i nødvendigt omfang eksempelvis blive videregivet til offentlige myndigheder, andet sundhedspersonale, herunder læger, sygeplejersker, fysioterapeuter,</text:span> <text:span text:style-name="T3">ortopædiskomagere m.fl. samt indlejere i klinikken og andre fodterapeuter, som Klinikken samarbejder med i forbindelse med din behandling. </text:span></text:p>
        <text:p text:style-name="P2"/>
        <text:p text:style-name="P2">Dine personoplysninger kan også blive videregivet til dine pårørende eller din eventuelle værge. Dertil kan dine personoplysninger blive videregivet til dit forsikringsselskab, såfremt du har en sundheds- eller sygeforsikring, eksempelvis sygeforsikring danmark. <text:s/></text:p>
        <text:p text:style-name="P2"/>
        <text:p text:style-name="P2">Dine personoplysninger kan også blive videregivet til vores samarbejdspartnere, såfremt videregivelsen er formålstjenestelig eller nødvendig for din behandling på Klinikken.</text:p>
        <text:p text:style-name="P2"/>
        <text:p text:style-name="P2">Klinikken vil kun videregive dine personoplysninger jfr. ovenstående, såfremt du forinden har afgivet et specifikt og informeret samtykke.</text:p>
        <text:p text:style-name="P2"/>
        <text:p text:style-name="Standard"><text:span text:style-name="T3">I forbindelse med oprettelse af din journal i Klinikkens IT-systemer, vil dine oplysninger i nødvendigt omfang blive videregivet til Klinikkens databehandlere </text:span><text:span text:style-name="T2">fodFORM</text:span><text:span text:style-name="T3"> (Kliniksystem), samt </text:span><text:span text:style-name="T2">Gmail</text:span><text:span text:style-name="T3">(mailsystem).</text:span></text:p>
        <text:p text:style-name="P3"/>
        <text:p text:style-name="P3">4. ADGANG TIL INDSIGT, BERIGTIGELSE, SLETNING, BEGRÆNSNING ELLER INDSIGELSER</text:p>
        <text:p text:style-name="P3"/>
        <text:p text:style-name="P2"><text:bookmark-start text:name="_Hlk512954434"/>Du har mulighed for at få indsigt i, hvilke informationer Klinikken har registreret om dig. Ønsker du det, udleverer Klinikken en elektronisk kopi af de indsamlede oplysninger. </text:p>
        <text:p text:style-name="P2"/>
        <text:p text:style-name="Standard"><text:span text:style-name="T3">Du kan til enhver tid gøre indsigelse mod, at oplysninger om dig gøres til genstand for behandling. Du har derudover ret til at kræve registrerede personoplysninger om dig berigtiget eller slettet eller behandlingen heraf begrænset.</text:span> <text:span text:style-name="T3">Såfremt du under din behandling, gør indsigelser mod Klinikkens behandling af dine oplysninger, eller anmoder om sletning eller begrænsning af oplysninger, som er nødvendige for Klinikkens behandling af dig, jfr. pkt. 2, vil Klinikken ikke længere kunne behandle dig og din behandling vil blive afregnet iht. de indgåede aftaler. </text:span></text:p>
        <text:p text:style-name="P2"/>
        <text:p text:style-name="P2">Der kan efter persondataforordningen være konkrete situationer, hvor Klinikken ikke er forpligtet til at efterkomme ovenstående rettigheder. Dertil er det ulovligt at slette eller rette indholdet af din patientjournal. Indholdet af din patientjournal kan derfor kun ændres ved at opdatere din patientjournal med nye oplysninger, jfr. bekendtgørelsen om autoriserede sundhedspersoners patientjournaler.</text:p>
        <text:p text:style-name="P2"/>
        <text:p text:style-name="P2">Hvis du ønsker (1) indsigt i, (2) berigtigelse eller sletning af de personoplysninger, som er registreret om dig hos Klinikken, eller (3) begrænsning af behandling af de registrerede personoplysninger eller (4) har du andre indsigelser, skal du rette henvendelse til Trine Kirkeby, trinericcokirkeby@gmail.com.</text:p>
        <text:p text:style-name="P3"><text:bookmark-end text:name="_Hlk512954434"/></text:p>
        <text:p text:style-name="P3">5. DATAPORTABILITET</text:p>
        <text:p text:style-name="P3"/>
        <text:p text:style-name="P2"><text:soft-page-break/>Du har i visse tilfælde ret til at få udleveret eller overført dine personoplysninger til en anden dataansvarlig. </text:p>
        <text:p text:style-name="P2"/>
        <text:p text:style-name="P3">6. VARIGHED AF OPBEVARING </text:p>
        <text:p text:style-name="P2"/>
        <text:p text:style-name="P2"><text:bookmark-start text:name="_Hlk512954493"/>Personoplysningerne i forbindelse med din behandling slettes 5 år efter den seneste optegnelse i din patientjournal, jfr. bekendtgørelsen om autoriserede sundhedspersoners patientjournaler.<text:bookmark-end text:name="_Hlk512954493"/></text:p>
        <text:p text:style-name="P2"/>
        <text:p text:style-name="P3">7. KLAGE </text:p>
        <text:p text:style-name="P2"/>
        <text:p text:style-name="Standard"><text:span text:style-name="T3">Du har mulighed for at klage over behandlingen af personoplysninger. Klage indgives til Datatilsynet, Borgergade 28, 5, 1300 København K, </text:span><text:a xlink:type="simple" xlink:href="mailto:dt@datatilsynet.dk" text:style-name="Internet_20_link" text:visited-style-name="Visited_20_Internet_20_Link"><text:span text:style-name="T3">dt@datatilsynet.dk</text:span></text:a><text:span text:style-name="T3">.</text:span></text:p>
        <text:p text:style-name="Standard"/>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a" fo:country="DK" style:font-size-asian="10pt" style:language-asian="da" style:country-asian="DK"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0pt" fo:language="da" fo:country="DK" style:font-name-asian="Times New Roman1" style:font-size-asian="10pt" style:language-asian="da" style:country-asian="D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25%" fo:text-align="justify" style:justify-single-word="false" fo:orphans="2" fo:widows="2" style:writing-mode="lr-tb"/>
      <style:text-properties style:use-window-font-color="true" style:font-name="Calibri" fo:font-size="10.5pt" style:font-size-asian="10.5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fo:font-size="20pt" fo:font-weight="bold" style:letter-kerning="true" style:font-size-asian="20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style:text-properties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635cm" fo:margin-bottom="0.212cm"/>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635cm" fo:margin-bottom="0.212cm"/>
      <style:text-properties fo:font-size="13pt" fo:font-weight="bold" style:font-size-asian="13pt" style:font-weight-asian="bold" style:font-size-complex="13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ab-stops>
          <style:tab-stop style:position="-1cm"/>
        </style:tab-stops>
      </style:paragraph-properties>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style:tab-stops>
          <style:tab-stop style:position="-1cm"/>
        </style:tab-stops>
      </style:paragraph-properties>
      <style:text-properties fo:font-style="italic" style:font-style-asian="italic"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ab-stops>
          <style:tab-stop style:position="-1cm"/>
        </style:tab-stops>
      </style:paragraph-properties>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ab-stops>
          <style:tab-stop style:position="-1cm"/>
        </style:tab-stops>
      </style:paragraph-properties>
      <style:text-properties fo:font-style="italic"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style:tab-stops>
          <style:tab-stop style:position="-1cm"/>
        </style:tab-stops>
      </style:paragraph-properties>
      <style:text-properties fo:font-style="italic" fo:font-weight="bold" style:font-style-asian="italic" style:font-weight-asian="bold" style:font-style-complex="italic" style:font-weight-complex="bold"/>
    </style:style>
    <style:style style:name="at_20_typografi" style:display-name="at typografi" style:family="paragraph" style:parent-style-name="Standard" style:default-outline-level="" style:list-style-name="">
      <style:paragraph-properties fo:margin-left="1cm" fo:margin-right="0cm" fo:text-indent="-1cm" style:auto-text-indent="false"/>
      <style:text-properties fo:font-size="12pt" style:font-size-asian="12pt"/>
    </style:style>
    <style:style style:name="Billedlogo" style:family="paragraph" style:parent-style-name="Standard" style:default-outline-level="" style:list-style-name=""/>
    <style:style style:name="Brevoplysninger" style:family="paragraph" style:parent-style-name="Standard" style:default-outline-level="" style:list-style-name="">
      <style:paragraph-properties fo:margin-left="1cm" fo:margin-right="0cm" fo:text-indent="-1cm" style:auto-text-indent="false">
        <style:tab-stops>
          <style:tab-stop style:position="1cm"/>
        </style:tab-stops>
      </style:paragraph-properties>
      <style:text-properties fo:font-size="10pt" style:font-size-asian="10pt"/>
    </style:style>
    <style:style style:name="Bundlogo" style:family="paragraph" style:parent-style-name="Standard" style:default-outline-level="" style:list-style-name="">
      <style:paragraph-properties>
        <style:tab-stops>
          <style:tab-stop style:position="2.05cm" style:type="right"/>
        </style:tab-stops>
      </style:paragraph-properties>
      <style:text-properties style:font-name="Arial1" fo:font-size="7.5pt" style:font-size-asian="7.5pt"/>
    </style:style>
    <style:style style:name="dokumentnavn" style:family="paragraph" style:parent-style-name="Standard" style:default-outline-level="" style:list-style-name="">
      <style:paragraph-properties fo:margin-top="1.058cm" fo:margin-bottom="0.423cm" fo:text-align="center" style:justify-single-word="false"/>
      <style:text-properties fo:text-transform="uppercase" fo:font-size="16pt" fo:font-weight="bold" style:font-size-asian="16pt" style:font-weight-asian="bold"/>
    </style:style>
    <style:style style:name="Lille_20_dokumentnavn" style:display-name="Lille dokumentnavn" style:family="paragraph" style:parent-style-name="Standard" style:default-outline-level="" style:list-style-name="">
      <style:paragraph-properties fo:margin-top="0cm" fo:margin-bottom="0.423cm" fo:text-align="center" style:justify-single-word="false"/>
      <style:text-properties style:font-name="Arial1" fo:font-size="12pt" fo:font-weight="bold" style:font-size-asian="12pt" style:font-weight-asian="bold"/>
    </style:style>
    <style:style style:name="Med_20_venlig_20_hilsen" style:display-name="Med venlig hilsen" style:family="paragraph" style:parent-style-name="Standard" style:default-outline-level="" style:list-style-name="">
      <style:paragraph-properties fo:text-align="start" style:justify-single-word="false"/>
      <style:text-properties style:font-size-complex="10pt"/>
    </style:style>
    <style:style style:name="Addressee" style:family="paragraph" style:parent-style-name="Standard" style:default-outline-level="" style:list-style-name="" style:class="extra">
      <style:paragraph-properties fo:margin-top="0cm" fo:margin-bottom="0.106cm" fo:text-align="start" style:justify-single-word="false" text:number-lines="false" text:line-number="0"/>
    </style:style>
    <style:style style:name="Normal_20_tal" style:display-name="Normal tal" style:family="paragraph" style:parent-style-name="Standard" style:default-outline-level="" style:list-style-name="">
      <style:paragraph-properties>
        <style:tab-stops>
          <style:tab-stop style:position="11.001cm"/>
          <style:tab-stop style:position="15.752cm" style:type="char" style:char=","/>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ekstlogo" style:family="paragraph" style:parent-style-name="Standard" style:default-outline-level="" style:list-style-name="">
      <style:paragraph-properties fo:line-height="100%" fo:text-align="start" style:justify-single-word="false">
        <style:tab-stops>
          <style:tab-stop style:position="1.199cm"/>
        </style:tab-stops>
      </style:paragraph-properties>
      <style:text-properties fo:font-size="8pt" style:font-size-asian="8pt" style:font-size-complex="8pt"/>
    </style:style>
    <style:style style:name="Vedrørende" style:family="paragraph" style:parent-style-name="Standard" style:default-outline-level="" style:list-style-name="">
      <style:text-properties fo:font-weight="bold" style:font-weight-asian="bold"/>
    </style:style>
    <style:style style:name="Senest_20_gemt_20_af" style:display-name="Senest gemt af" style:family="paragraph" style:default-outline-level="" style:list-style-name="">
      <style:paragraph-properties fo:orphans="2" fo:widows="2" style:writing-mode="lr-tb"/>
      <style:text-properties style:use-window-font-color="true" fo:font-size="12pt" style:font-size-asian="12pt" style:font-size-complex="12pt"/>
    </style:style>
    <style:style style:name="Anmelder" style:family="paragraph" style:parent-style-name="Standard" style:default-outline-level="" style:list-style-name=""/>
    <style:style style:name="Contents_20_Heading" style:display-name="Contents Heading" style:family="paragraph" style:parent-style-name="Standard" style:default-outline-level="" style:list-style-name="" style:class="index">
      <style:paragraph-properties text:number-lines="false" text:line-number="0"/>
      <style:text-properties fo:font-size="14pt" fo:font-weight="bold" style:font-size-asian="14pt" style:font-weight-asian="bold" style:font-size-complex="14pt" style:font-weight-complex="bold"/>
    </style:style>
    <style:style style:name="Cirkulæreboks" style:family="paragraph" style:parent-style-name="Standard" style:default-outline-level="" style:list-style-name="">
      <style:text-properties fo:font-weight="bold" style:font-weight-asian="bold"/>
    </style:style>
    <style:style style:name="Advokatnavne" style:family="paragraph" style:parent-style-name="Standard" style:default-outline-level="" style:list-style-name="">
      <style:paragraph-properties fo:margin-top="0cm" fo:margin-bottom="0.134cm" fo:line-height="100%" fo:text-align="start" style:justify-single-word="false"/>
      <style:text-properties fo:font-size="8pt" style:font-size-asian="8pt" style:font-size-complex="6pt"/>
    </style:style>
    <style:style style:name="Spæring" style:family="paragraph" style:parent-style-name="Standard" style:default-outline-level="" style:list-style-name="">
      <style:paragraph-properties>
        <style:tab-stops>
          <style:tab-stop style:position="0.199cm"/>
          <style:tab-stop style:position="5.502cm"/>
          <style:tab-stop style:position="11.802cm"/>
        </style:tab-stops>
      </style:paragraph-properties>
    </style:style>
    <style:style style:name="BundlinjeNY" style:family="paragraph" style:parent-style-name="Standard" style:default-outline-level="" style:list-style-name="">
      <style:paragraph-properties fo:text-align="center" style:justify-single-word="false" fo:background-color="#ffffff">
        <style:background-image/>
      </style:paragraph-properties>
      <style:text-properties fo:color="#000000" fo:font-size="8pt" style:font-size-asian="8pt"/>
    </style:style>
    <style:style style:name="NyBund" style:family="paragraph" style:parent-style-name="Bundlogo" style:default-outline-level="" style:list-style-name="">
      <style:paragraph-properties style:line-height-at-least="0.318cm">
        <style:tab-stops>
          <style:tab-stop style:position="3.3cm"/>
          <style:tab-stop style:position="6.9cm"/>
          <style:tab-stop style:position="10.201cm"/>
        </style:tab-stops>
      </style:paragraph-properties>
      <style:text-properties style:font-name="Verdana" fo:font-size="7pt" style:font-size-asian="7pt" style:font-name-complex="Arial2" style:font-size-complex="7.5pt"/>
    </style:style>
    <style:style style:name="WTC_20_Punkter" style:display-name="WTC Punkter" style:family="paragraph" style:parent-style-name="Standard" style:default-outline-level="" style:list-style-name="">
      <style:paragraph-properties>
        <style:tab-stops>
          <style:tab-stop style:position="-1cm"/>
        </style:tab-stops>
      </style:paragraph-properties>
      <style:text-properties fo:language="en" fo:country="US"/>
    </style:style>
    <style:style style:name="Balloon_20_Text" style:display-name="Balloon Text" style:family="paragraph" style:parent-style-name="Standard" style:default-outline-level="" style:list-style-name="">
      <style:paragraph-properties fo:line-height="100%"/>
      <style:text-properties style:font-name="Segoe UI" fo:font-size="9pt" style:font-size-asian="9pt" style:font-name-complex="Segoe UI1" style:font-size-complex="9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WTC_20_Punkter_20_Tegn" style:display-name="WTC Punkter Tegn" style:family="text">
      <style:text-properties style:font-name="Calibri" fo:font-size="10.5pt" style:font-size-asian="10.5pt" style:language-asian="en" style:country-asian="US" style:font-size-complex="11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Markeringsbobletekst_20_Tegn" style:display-name="Markeringsbobletekst Tegn" style:family="text" style:parent-style-name="Default_20_Paragraph_20_Font">
      <style:text-properties style:font-name="Segoe UI" fo:font-size="9pt" style:font-size-asian="9pt" style:language-asian="en" style:country-asian="US" style:font-name-complex="Segoe UI1"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kst_20_Tegn" style:display-name="Kommentartekst Tegn" style:family="text" style:parent-style-name="Default_20_Paragraph_20_Font">
      <style:text-properties style:font-name="Calibri" style:language-asian="en" style:country-asian="US"/>
    </style:style>
    <style:style style:name="Kommentaremne_20_Tegn" style:display-name="Kommentaremne Tegn" style:family="text" style:parent-style-name="Kommentartekst_20_Tegn">
      <style:text-properties style:font-name="Calibri" fo:font-weight="bold" style:language-asian="en" style:country-asian="US" style:font-weight-asian="bold" style:font-weight-complex="bold"/>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44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71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8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5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52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9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6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33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side <text:page-number text:select-page="current">3</text:page-number><text:span text:style-name="page_20_number"> af </text:span><text:page-count>3</text:page-count></text:p>
      </style:footer>
      <style:footer-left>
        <text:p text:style-name="Footer"/>
      </style:footer-left>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J</dc:title>
    <meta:initial-creator>Gabriel Lars Martiny</meta:initial-creator>
    <dc:creator>Trine Kirkeby</dc:creator>
    <meta:editing-cycles>4</meta:editing-cycles>
    <meta:print-date>2018-05-01T07:46:00</meta:print-date>
    <meta:creation-date>2018-05-15T08:25:00</meta:creation-date>
    <dc:date>2018-05-27T14:12:11.71</dc:date>
    <meta:editing-duration>PT16M5S</meta:editing-duration>
    <meta:generator>OpenOffice/4.1.5$Win32 OpenOffice.org_project/415m1$Build-9789</meta:generator>
    <meta:document-statistic meta:table-count="0" meta:image-count="0" meta:object-count="0" meta:page-count="3" meta:paragraph-count="33" meta:word-count="695" meta:character-count="5441"/>
    <meta:user-defined meta:name="AppVersion">16.0000</meta:user-defined>
    <meta:user-defined meta:name="Company">Unik System Desig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F:\UNIK\ADVOSYS\SKABELON\Grund-blank-Word-hoved.dot" xlink:href=""/>
  </office:meta>
</office:document-meta>
</file>